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4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30:364</text:p>
          </table:table-cell>
          <table:covered-table-cell/>
          <table:table-cell office:value-type="float" office:value="778137.35" table:style-name="ce20">
            <text:p>778137,3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31:230</text:p>
          </table:table-cell>
          <table:covered-table-cell/>
          <table:table-cell office:value-type="float" office:value="752651.9" table:style-name="ce20">
            <text:p>752651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227:165</text:p>
          </table:table-cell>
          <table:covered-table-cell/>
          <table:table-cell office:value-type="float" office:value="33835.75" table:style-name="ce20">
            <text:p>33835,7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100001:344</text:p>
          </table:table-cell>
          <table:covered-table-cell/>
          <table:table-cell office:value-type="float" office:value="779302.19" table:style-name="ce20">
            <text:p>779302,1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5:874</text:p>
          </table:table-cell>
          <table:covered-table-cell/>
          <table:table-cell office:value-type="float" office:value="2998444.51" table:style-name="ce20">
            <text:p>2998444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600005:875</text:p>
          </table:table-cell>
          <table:covered-table-cell/>
          <table:table-cell office:value-type="float" office:value="3004054.33" table:style-name="ce20">
            <text:p>3004054,3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6:6512</text:p>
          </table:table-cell>
          <table:covered-table-cell/>
          <table:table-cell office:value-type="float" office:value="3020642.35" table:style-name="ce20">
            <text:p>3020642,3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6:6513</text:p>
          </table:table-cell>
          <table:covered-table-cell/>
          <table:table-cell office:value-type="float" office:value="2874364.27" table:style-name="ce20">
            <text:p>2874364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8:12600</text:p>
          </table:table-cell>
          <table:covered-table-cell/>
          <table:table-cell office:value-type="float" office:value="4984346.72" table:style-name="ce20">
            <text:p>4984346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26:686</text:p>
          </table:table-cell>
          <table:covered-table-cell/>
          <table:table-cell office:value-type="float" office:value="1514772.18" table:style-name="ce20">
            <text:p>1514772,1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2026:687</text:p>
          </table:table-cell>
          <table:covered-table-cell/>
          <table:table-cell office:value-type="float" office:value="1521588.91" table:style-name="ce20">
            <text:p>1521588,9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3035:272</text:p>
          </table:table-cell>
          <table:covered-table-cell/>
          <table:table-cell office:value-type="float" office:value="4058076.17" table:style-name="ce20">
            <text:p>4058076,1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3035:273</text:p>
          </table:table-cell>
          <table:covered-table-cell/>
          <table:table-cell office:value-type="float" office:value="3254145.77" table:style-name="ce20">
            <text:p>3254145,7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4043:1871</text:p>
          </table:table-cell>
          <table:covered-table-cell/>
          <table:table-cell office:value-type="float" office:value="172598.78" table:style-name="ce20">
            <text:p>172598,7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6030:2167</text:p>
          </table:table-cell>
          <table:covered-table-cell/>
          <table:table-cell office:value-type="float" office:value="139494.28" table:style-name="ce20">
            <text:p>139494,2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6032:12298</text:p>
          </table:table-cell>
          <table:covered-table-cell/>
          <table:table-cell office:value-type="float" office:value="292289.65999999997" table:style-name="ce20">
            <text:p>292289,6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7016:193</text:p>
          </table:table-cell>
          <table:covered-table-cell/>
          <table:table-cell office:value-type="float" office:value="5037410.78" table:style-name="ce20">
            <text:p>5037410,7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9010:191</text:p>
          </table:table-cell>
          <table:covered-table-cell/>
          <table:table-cell office:value-type="float" office:value="1587565.38" table:style-name="ce20">
            <text:p>1587565,3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1002:23516</text:p>
          </table:table-cell>
          <table:covered-table-cell/>
          <table:table-cell office:value-type="float" office:value="389428.31" table:style-name="ce20">
            <text:p>389428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11002:23517</text:p>
          </table:table-cell>
          <table:covered-table-cell/>
          <table:table-cell office:value-type="float" office:value="84440.48" table:style-name="ce20">
            <text:p>84440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3001:2715</text:p>
          </table:table-cell>
          <table:covered-table-cell/>
          <table:table-cell office:value-type="float" office:value="269178.87" table:style-name="ce20">
            <text:p>269178,8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3048:2896</text:p>
          </table:table-cell>
          <table:covered-table-cell/>
          <table:table-cell office:value-type="float" office:value="200224" table:style-name="ce20">
            <text:p>200224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5006:1523</text:p>
          </table:table-cell>
          <table:covered-table-cell/>
          <table:table-cell office:value-type="float" office:value="156951.63" table:style-name="ce20">
            <text:p>156951,6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24006:275</text:p>
          </table:table-cell>
          <table:covered-table-cell/>
          <table:table-cell office:value-type="float" office:value="2040694.66" table:style-name="ce20">
            <text:p>2040694,6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5013:12472</text:p>
          </table:table-cell>
          <table:covered-table-cell/>
          <table:table-cell office:value-type="float" office:value="157030.34" table:style-name="ce20">
            <text:p>157030,3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8001:35874</text:p>
          </table:table-cell>
          <table:covered-table-cell/>
          <table:table-cell office:value-type="float" office:value="189109.31" table:style-name="ce20">
            <text:p>189109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5875</text:p>
          </table:table-cell>
          <table:covered-table-cell/>
          <table:table-cell office:value-type="float" office:value="186312.36" table:style-name="ce20">
            <text:p>186312,3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40005:301</text:p>
          </table:table-cell>
          <table:covered-table-cell/>
          <table:table-cell office:value-type="float" office:value="3078368.48" table:style-name="ce20">
            <text:p>3078368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42002:243</text:p>
          </table:table-cell>
          <table:covered-table-cell/>
          <table:table-cell office:value-type="float" office:value="1082978.6399999999" table:style-name="ce20">
            <text:p>1082978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4:0603002:2930</text:p>
          </table:table-cell>
          <table:covered-table-cell/>
          <table:table-cell office:value-type="float" office:value="197526.53" table:style-name="ce22">
            <text:p>197526,5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1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2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45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000000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1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1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102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1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4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4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4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4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4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4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4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4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4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4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4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4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4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4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4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4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4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4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4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4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4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4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4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4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4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4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4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4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4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6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6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6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7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7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7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8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8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8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8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8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8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3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3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3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3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5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3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3" table:number-rows-spanned="1" table:style-name="ce2">
            <text:p>36:34:011600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FA52588A5613A884AB5D207F599C27C6528E999F8B0B1522F170791655CAC0852479B9D4508050A33A77791413BE41B3908A7F7424BC4EDC6B7E4D619BD6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5T09:29:42Z</meta:creation-date>
    <dc:date>2025-12-25T09:29:42Z</dc:date>
  </office:meta>
</office:document-meta>
</file>